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color="#363636" fo:font-size="12pt" style:font-size-asian="12pt" style:font-size-complex="12pt" fo:background-color="#FFFFFF"/>
    </style:style>
    <style:style style:name="P3" style:parent-style-name="Standard" style:family="paragraph">
      <style:paragraph-properties fo:text-align="end" fo:margin-bottom="0in" fo:line-height="100%" fo:margin-left="3.9333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color="#363636" fo:font-size="12pt" style:font-size-asian="12pt" style:font-size-complex="12pt" fo:background-color="#FFFFFF"/>
    </style:style>
    <style:style style:name="P5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end" fo:margin-bottom="0in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100%"/>
    </style:style>
    <style:style style:name="T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Директору<text:s/></text:p>
      <text:p text:style-name="P2">ГБОУ ДОД СДЮСШОР «Аллюр»</text:p>
      <text:p text:style-name="P3"><text:span text:style-name="T4">Иванову Ивану Ивановичу</text:span></text:p>
      <text:p text:style-name="P5">от Александровой Александры Александровны</text:p>
      <text:p text:style-name="P6">проживающей: 123456 г. Москва, Ленинградское ш., д. 101 корп.1 кв. 123</text:p>
      <text:p text:style-name="P7">Тел.<text:s/>+7-123-456-78-90</text:p>
      <text:p text:style-name="P8"/>
      <text:p text:style-name="P9">ЗАЯВЛЕНИЕ</text:p>
      <text:p text:style-name="P10">Прошу зачислить мою дочь Александрову Алину Александровну, ученицу школы верховой езды 2 года обучения,<text:s/>в группу продленного дня с 01 декабря 2019 г.</text:p>
      <text:p text:style-name="P11">Сведения о родителях:</text:p>
      <text:list text:style-name="LFO2" text:continue-numbering="true">
        <text:list-item>
          <text:p text:style-name="P12">Мать, Александрова Александра Александровна, индивидуальный предприниматель, телефон +7-123-456-78-90;</text:p>
        </text:list-item>
        <text:list-item>
          <text:p text:style-name="P13">Отец Александров Александр Александрович, место работы: ГУК Московский ипподром, телефон+7-123-456-78-91.<text:s/></text:p>
        </text:list-item>
      </text:list>
      <text:p text:style-name="P14">Ребенок будет посещать группу продленного дня до 18 часов.</text:p>
      <text:p text:style-name="P15">Ребенка будет забирать один из родителей</text:p>
      <text:p text:style-name="P16">ИЛИ:</text:p>
      <text:p text:style-name="P17">Ребенок будет самостоятельно уходить домой, прошу отпускать его в 18.00, ответственность за его жизнь и здоровье после выхода из школы беру на себя.</text:p>
      <text:p text:style-name="P18">14.11.2019</text:p>
      <text:p text:style-name="P19"><text:span text:style-name="T20">Александрова /<text:s/></text:span><text:span text:style-name="T21">Александрова А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</meta:initial-creator>
    <dc:creator>Наталья</dc:creator>
    <meta:creation-date>2019-11-04T13:36:00Z</meta:creation-date>
    <dc:date>2019-11-04T16:22:00Z</dc:date>
    <meta:template xlink:href="Normal" xlink:type="simple"/>
    <meta:editing-cycles>7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125" meta:character-count="874" meta:row-count="21" meta:non-whitespace-character-count="761"/>
  </office:meta>
</office:document-meta>
</file>